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oerenweg 1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oerenweg 10a.</text:span>
          </text:p>
            <text:p text:style-name="common-al">Datum indiening: 18-10-2022</text:p>
            <text:p text:style-name="common-al">Zaakomschrijving: het nieuwbouwen van een loods</text:p>
            <text:p text:style-name="common-al">Zaaknummer: 6976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79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7643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Aanvraag Omgevingsvergunning, Zierikzee, Boerenweg 10 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52</meta:user-defined>
    <meta:user-defined meta:name="OVERHEIDop.GmbID/DC.identifier">gmb-2022-467952</meta:user-defined>
    <meta:user-defined meta:name="OVERHEIDop.versieInformatie"/>
  </office:meta>
</office:document-meta>
</file>