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APV-vergunning voor collecte stichting Almeloopers van 24 april t/m 7 mei 2023 op locatie gemeente Wierden. De vergunning is deels_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Inzameling g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6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0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79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gemeente Wier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50</meta:user-defined>
    <meta:user-defined meta:name="OVERHEIDop.GmbID/DC.identifier">gmb-2022-467950</meta:user-defined>
    <meta:user-defined meta:name="OVERHEIDop.versieInformatie"/>
  </office:meta>
</office:document-meta>
</file>