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15 5575AE Luyksgestel, uitbreiden van een woning een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653</text:p>
            <text:p text:style-name="common-al">Datum ontvangst: 14-10-2022</text:p>
            <text:p text:style-name="common-al">Omschrijving: Dorpstraat 15 5575AE Luyksgestel, uitbreiden van een woning een aanleggen van een extra inrit</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794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4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4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53</meta:user-defined>
    <meta:user-defined meta:name="DCTERMS.abstract">uitbreiden van een woning een aanleggen van een extra inrit</meta:user-defined>
    <dc:language>nl</dc:language>
    <meta:user-defined meta:name="OVERHEIDop.locatietype/OVERHEIDop.gebiedsmarkering">Punt</meta:user-defined>
    <meta:user-defined meta:name="DC.title">Ingekomen aanvraag omgevingsvergunning, Dorpstraat 15 5575AE Luyksgestel, uitbreiden van een woning een aanleggen van een extra inrit</meta:user-defined>
    <meta:user-defined meta:name="DCTERMS.W3CDTF/DCTERMS.available">2022-10-20</meta:user-defined>
    <meta:user-defined meta:name="DCTERMS.W3CDTF/OVERHEIDop.jaargang">2022</meta:user-defined>
    <meta:user-defined meta:name="OVERHEIDop.publicationIssue">467942</meta:user-defined>
    <meta:user-defined meta:name="OVERHEIDop.GmbID/DC.identifier">gmb-2022-467942</meta:user-defined>
    <meta:user-defined meta:name="OVERHEIDop.versieInformatie"/>
  </office:meta>
</office:document-meta>
</file>