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urperhoedenveem 7 1019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urperhoedenveem 7 1019HE Amsterdam</text:p>
            <text:p text:style-name="common-al">Omschrijving: voor het tijdelijk plaatsen van één lichtreclame plat tegen de gevel en twee lichtbakken haaks op de gevel tot en met 31 augustus 2031</text:p>
            <text:p text:style-name="common-al">Besluit: verleend</text:p>
            <text:p text:style-name="common-al">Verzonden naar aanvrager op: 18-10-2022</text:p>
            <text:p text:style-name="common-al">Zaaknummer: Z2022-O001974</text:p>
            <text:p text:style-name="common-al">OLO nummer: 6927799</text:p>
            <text:p text:style-name="common-al">Het besluit en bijbehorende stukken kunt u per e-mail ontvangen. Stuur een verzoek naar <text:a xlink:href="mailto:stadsloket.oost.vergunningen.dvl@amsterdam.nl?Subject=Dossiernummer Z2022-O00197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2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2-O001974</meta:user-defined>
    <meta:user-defined meta:name="DCTERMS.abstract">voor het tijdelijk plaatsen van één lichtreclame plat tegen de gevel en twee lichtbakken haaks op de gevel tot en met 31 augustus 2031</meta:user-defined>
    <dc:language>nl</dc:language>
    <meta:user-defined meta:name="OVERHEIDop.locatietype/OVERHEIDop.gebiedsmarkering">Punt</meta:user-defined>
    <meta:user-defined meta:name="DC.title">Besluit omgevingsvergunning reguliere procedure Purperhoedenveem 7 1019HE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26</meta:user-defined>
    <meta:user-defined meta:name="OVERHEIDop.GmbID/DC.identifier">gmb-2022-467926</meta:user-defined>
    <meta:user-defined meta:name="OVERHEIDop.versieInformatie"/>
  </office:meta>
</office:document-meta>
</file>