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70, 2154 MP, plaatsen van een steiger in de Ringvaart tegenover eigen woning, 17-10-2022, zaaknummer 6866038 olonummer 733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92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rgerveen, Leimuiderdijk 270, 2154 MP, plaatsen van een steiger in de Ringvaart tegenover eigen woning, 17-10-2022, zaaknummer 6866038 olonummer 7330449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24</meta:user-defined>
    <meta:user-defined meta:name="OVERHEIDop.GmbID/DC.identifier">gmb-2022-467924</meta:user-defined>
    <meta:user-defined meta:name="OVERHEIDop.versieInformatie"/>
  </office:meta>
</office:document-meta>
</file>