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uitvoering tijdelijk noodfonds</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de artikelen 2 en 3 Wet gemeentelijke schuldhulpverlening en de GR Stadsbank Oost Nederland, artikel 4, lid 2, sub 2 en artikel 5, lid 1, sub 1, c en d. </text:p>
            <text:p text:style-name="al"/>
            <text:p text:style-name="al">Gelezen het raadsbesluit van 26 september 2022</text:p>
            <text:p text:style-name="al"/>
            <text:p text:style-name="al">Besluit vast te stellen de</text:p>
            <text:p text:style-name="al"/>
            <text:p text:style-name="al">Beleidsregel uitvoering tijdelijk noodfond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1.</text:span> Doelgroep</text:p>
            <text:p text:style-name="al">In aanmerking komen voor een ondersteuning uit het noodfonds alle private huishoudens, niet zijnde bedrijven, uit de gemeente Enschede waarbij sprake is van een noodsituatie. Een noodsituatie is een aantoonbare dreigende uithuiszetting of een afsluiting van gas, warmte, water of elektra als gevolg van een hoge energierekening. Voor de precieze voorwaarden wordt verwezen naar artikel 3 van deze beleidsregel.</text:p>
          </text:section>
          <text:section text:name="artikel_id1-3-2-2-3" text:style-name="artikel">
            <text:p text:style-name="artikel_kop_titel"><text:span text:style-name="artikel_kop_nr">2.</text:span> Bevoegdheid</text:p>
            <text:list text:style-name="id1-3-2-2-3-2">
              <text:list-item text:style-override="id1-3-2-2-3-2">
                <text:number>a.</text:number>
                <text:p text:style-name="al">Het college kan op aanvraag een bijdrage uit het noodfonds verstrekken indien is vastgesteld dat sprake is van een noodsituatie zoals omschreven in artikel 1 van deze beleidsregel.</text:p>
              </text:list-item>
              <text:list-item text:style-override="id1-3-2-2-3-3">
                <text:number>b.</text:number>
                <text:p text:style-name="al">De aanvraag wordt beoordeeld op basis van de voorwaarden zoals opgenomen in artikel 3 van deze beleidsregel.</text:p>
              </text:list-item>
            </text:list>
            <text:p text:style-name="al"/>
            <text:p text:style-name="al"/>
          </text:section>
          <text:section text:name="artikel_id1-3-2-2-4" text:style-name="artikel">
            <text:p text:style-name="artikel_kop_titel"><text:span text:style-name="artikel_kop_nr">3.</text:span> Voorwaarden</text:p>
            <text:p text:style-name="al">Een bijdrage uit het noodfonds kan uitsluitend worden verstrekt indien aan alle volgende voorwaarden is voldaan:</text:p>
            <text:list text:style-name="id1-3-2-2-4-3">
              <text:list-item text:style-override="id1-3-2-2-4-3-1">
                <text:number>a.</text:number>
                <text:p text:style-name="al">de aanvrager is ouder dan 18 jaar en woonachtig in de gemeente Enschede;</text:p>
              </text:list-item>
              <text:list-item text:style-override="id1-3-2-2-4-3-2">
                <text:number>b.</text:number>
                <text:p text:style-name="al">de aanvrager heeft een huurovereenkomst, hypothecaire lening of energiecontract op naam;</text:p>
              </text:list-item>
              <text:list-item text:style-override="id1-3-2-2-4-3-3">
                <text:number>c.</text:number>
                <text:p text:style-name="al">het totale saldo op de bank- en of spaarrekening van aanvrager en zijn/haar huisgeno(o)t(en) is niet toereikend om de dreigende uithuiszetting of afsluiting van gas, warmte, water of elektra te voorkomen, </text:p>
              </text:list-item>
              <text:list-item text:style-override="id1-3-2-2-4-3-4">
                <text:number>d.</text:number>
                <text:p text:style-name="al">de aanvrager heeft een overeenkomst (of medewerking verlenen aan het tot stand komen van een leenovereenkomst) van lening met de Stadsbank Oost Nederland, voor de bijdrage uit het tijdelijk noodfonds, ondertekend;</text:p>
              </text:list-item>
              <text:list-item text:style-override="id1-3-2-2-4-3-5">
                <text:number>e.</text:number>
                <text:p text:style-name="al">de aanvrager kan gebruik maken van een budget adviesgesprek bij de Stadsbank Oost Nederland of een energiecoach;</text:p>
              </text:list-item>
              <text:list-item text:style-override="id1-3-2-2-4-3-6">
                <text:number>f.</text:number>
                <text:p text:style-name="al">de aanvraag moet uiterlijk 31 maart 2023 ingediend zijn;</text:p>
              </text:list-item>
              <text:list-item text:style-override="id1-3-2-2-4-3-7">
                <text:number>g.</text:number>
                <text:p text:style-name="al">aanvrager heeft niet eerder een aanvraag ingediend voor een bijdrage uit het tijdelijk noodfonds.</text:p>
              </text:list-item>
              <text:list-item text:style-override="id1-3-2-2-4-3-8">
                <text:number>h.</text:number>
                <text:p text:style-name="al">De hoogte van de rekening is niet het gevolg van het verrichten van illegale activiteiten.</text:p>
              </text:list-item>
            </text:list>
          </text:section>
          <text:section text:name="artikel_id1-3-2-2-5" text:style-name="artikel">
            <text:p text:style-name="artikel_kop_titel"><text:span text:style-name="artikel_kop_nr">4.</text:span> Vorm</text:p>
            <text:list text:style-name="id1-3-2-2-5-2">
              <text:list-item text:style-override="id1-3-2-2-5-2">
                <text:number>a.</text:number>
                <text:p text:style-name="al">De bijdrage is in de vorm van een renteloze lening;</text:p>
              </text:list-item>
              <text:list-item text:style-override="id1-3-2-2-5-3">
                <text:number>b.</text:number>
                <text:p text:style-name="al">Uitbetaling vindt plaats rechtstreeks aan de schuldeiser.</text:p>
              </text:list-item>
              <text:list-item text:style-override="id1-3-2-2-5-4">
                <text:number>c.</text:number>
                <text:p text:style-name="al">Indien aanvrager in de WSNP of MSNP zit dan zal, als aan alle voorwaarden is voldaan, de bijdrage in de vorm van een gift zijn als daarmee kan worden voorkomen dat aanvrager uit de WSNP of MSNP moet.</text:p>
              </text:list-item>
            </text:list>
          </text:section>
          <text:section text:name="artikel_id1-3-2-2-6" text:style-name="artikel">
            <text:p text:style-name="artikel_kop_titel"><text:span text:style-name="artikel_kop_nr">5.</text:span> Procedure</text:p>
            <text:list text:style-name="id1-3-2-2-6-2">
              <text:list-item text:style-override="id1-3-2-2-6-2">
                <text:number>a.</text:number>
                <text:p text:style-name="al">De aanvraag wordt ingediend via website van de gemeente Enschede en doorgezonden naar de Stadsbank Oost Nederland;</text:p>
              </text:list-item>
              <text:list-item text:style-override="id1-3-2-2-6-3">
                <text:number>b.</text:number>
                <text:p text:style-name="al">De aanvraag wordt afgehandeld bij de Stadsbank Oost Nederland; </text:p>
              </text:list-item>
              <text:list-item text:style-override="id1-3-2-2-6-4">
                <text:number>c.</text:number>
                <text:p text:style-name="al">De aanvraag bevat alle (persoonlijke) gegevens die noodzakelijk zijn voor de beoordeling;</text:p>
              </text:list-item>
              <text:list-item text:style-override="id1-3-2-2-6-5">
                <text:number>d.</text:number>
                <text:p text:style-name="al">De aanvraag bevat de reden van de aanvraag, is door de aanvrager ondertekend en voorzien van de gevraagde bewijsstukken;</text:p>
              </text:list-item>
              <text:list-item text:style-override="id1-3-2-2-6-6">
                <text:number>e.</text:number>
                <text:p text:style-name="al">Alleen volledige aanvragen worden in behandeling genomen. Binnen een termijn van 5 werkdagen wordt een besluit genomen; </text:p>
              </text:list-item>
              <text:list-item text:style-override="id1-3-2-2-6-7">
                <text:number>f.</text:number>
                <text:p text:style-name="al">De aanvragen worden in volgorde van datum binnenkomst en compleetheid beoordeeld;</text:p>
              </text:list-item>
              <text:list-item text:style-override="id1-3-2-2-6-8">
                <text:number>g.</text:number>
                <text:p text:style-name="al">stadsbank</text:p>
              </text:list-item>
              <text:list-item text:style-override="id1-3-2-2-6-9">
                <text:number>h.</text:number>
                <text:p text:style-name="al">Bij het onderzoek ter beoordeling van de aanvraag kan, indien de Stadsbank Oost Nederland dit noodzakelijk acht, advies worden ingewonnen bij derden. Aanvrager wordt hiervan altijd op de hoogte gebracht.</text:p>
              </text:list-item>
            </text:list>
          </text:section>
          <text:section text:name="artikel_id1-3-2-2-7" text:style-name="artikel">
            <text:p text:style-name="artikel_kop_titel"><text:span text:style-name="artikel_kop_nr">6.</text:span> Hoogte van de bijdrage</text:p>
            <text:p text:style-name="al">Aanvragen worden slechts toegekend zolang en voor zover het daarvoor beschikbare budget toereikend is.</text:p>
          </text:section>
          <text:section text:name="artikel_id1-3-2-2-8" text:style-name="artikel">
            <text:p text:style-name="artikel_kop_titel"><text:span text:style-name="artikel_kop_nr">7.</text:span> Aflossing lening</text:p>
            <text:p text:style-name="al">Het eerste jaar na betaling van de lening vindt geen aflossing op de geldlening plaats.</text:p>
            <text:p text:style-name="al">Overeenkomstig de beleidsregels Participatiewet schulden 2022 wordt de restant schuld, nadat daarop 3 jaar naar draagkracht, -zoals omschreven in de beleidsregels Participatiewet schulden 2022- is afgelost, kwijtgescholden.</text:p>
          </text:section>
          <text:section text:name="artikel_id1-3-2-2-9" text:style-name="artikel">
            <text:p text:style-name="artikel_kop_titel"><text:span text:style-name="artikel_kop_nr">8.</text:span> Vangnet</text:p>
            <text:p text:style-name="al">Het tijdelijk noodfonds is een vangnetregeling. Dat betekent dat indien ter afwending van de noodsituatie, zoals omschreven in artikel 1 van deze beleidsregel, een beroep gedaan kan worden op een andere (landelijke) regeling of een ander (landelijk) fonds, aanvrager zich allereerst tot die (landelijke) regeling of dat (landelijke) fonds moet wenden.</text:p>
          </text:section>
          <text:section text:name="artikel_id1-3-2-2-10" text:style-name="artikel">
            <text:p text:style-name="artikel_kop_titel"><text:span text:style-name="artikel_kop_nr">9.</text:span> Hardheidsclausule</text:p>
            <text:p text:style-name="al">In zeer uitzonderlijke gevallen kan het college in de geest van deze beleidsregel afwijken van het in de beleidsregel gestelde.</text:p>
          </text:section>
          <text:section text:name="artikel_id1-3-2-2-11" text:style-name="artikel">
            <text:p text:style-name="artikel_kop_titel"><text:span text:style-name="artikel_kop_nr">10.</text:span> Looptijd tijdelijk noodfonds</text:p>
            <text:list text:style-name="id1-3-2-2-11-2">
              <text:list-item text:style-override="id1-3-2-2-11-2">
                <text:number>a.</text:number>
                <text:p text:style-name="al">Het tijdelijk noodfonds is beschikbaar tot 31 maart 2023. Aanvragen tot uiterlijk die datum zullen in behandeling genomen worden. </text:p>
              </text:list-item>
              <text:list-item text:style-override="id1-3-2-2-11-3">
                <text:number>b.</text:number>
                <text:p text:style-name="al">Deze tijdelijke beleidsregels vervallen van rechtswege op het moment dat het budgetplafond van maximaal 2 miljoen euro is bereikt.</text:p>
              </text:list-item>
              <text:list-item text:style-override="id1-3-2-2-11-4">
                <text:number>c.</text:number>
                <text:p text:style-name="al">Deze tijdelijke beleidsregels vervallen van rechtswege op het moment dat de einddatum (lid 10, onder a van deze beleidsregels) is bereikt of het budgetplafond van 2 miljoen euro (lid 10, onder c van deze beleidsregels) is bereikt. </text:p>
              </text:list-item>
            </text:list>
            <text:p text:style-name="al"/>
            <text:p text:style-name="al">Deze beleidsregel treedt in werking daags na publicatie </text:p>
            <text:p text:style-name="al"/>
          </text:section>
        </text:section>
        <text:section text:name="regeling-sluiting_id1-3-2-3" text:style-name="regeling-sluiting">
          <text:section text:name="ondertekening_id1-3-2-3-1">
            <text:p><text:span text:style-name="functie">Vastgesteld door het college van Enschede op 4 oktober 2022</text:span></text:p>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text:p>
            <text:p><text:span text:style-name="functie">E.A. Smit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9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 lid 2, sub 2 en artikel 5, lid 1, sub 1, c en d van de GR Stadsbank Oost-Nederland]|[https://lokaleregelgeving.overheid.nl/CVDR393891/1</meta:user-defined>
    <meta:user-defined meta:name="DCTERMS.alternative">Beleidsregel uitvoering tijdelijk noodfonds</meta:user-defined>
    <dc:language>nl</dc:language>
    <meta:user-defined meta:name="OVERHEIDop.locatietype/OVERHEIDop.gebiedsmarkering">Gemeente</meta:user-defined>
    <meta:user-defined meta:name="DC.title">Beleidsregel uitvoering tijdelijk noodfonds</meta:user-defined>
    <meta:user-defined meta:name="DCTERMS.W3CDTF/DCTERMS.available">2022-10-20</meta:user-defined>
    <meta:user-defined meta:name="DCTERMS.W3CDTF/OVERHEIDop.jaargang">2022</meta:user-defined>
    <meta:user-defined meta:name="OVERHEIDop.publicationIssue">467921</meta:user-defined>
    <meta:user-defined meta:name="OVERHEIDop.betreftRegeling">CVDR682582_1</meta:user-defined>
    <meta:user-defined meta:name="xs:date/OVERHEIDop.startdatum">2022-10-21</meta:user-defined>
    <meta:user-defined meta:name="xs:date/OVERHEIDop.einddatum">2023-03-31</meta:user-defined>
    <meta:user-defined meta:name="OVERHEIDop.GmbID/DC.identifier">gmb-2022-467921</meta:user-defined>
    <meta:user-defined meta:name="OVERHEIDop.versieInformatie"/>
  </office:meta>
</office:document-meta>
</file>