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istelberg 12 Ede, het kappen van 2 amber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8</text:p>
            <text:p text:style-name="common-al">Zaaknummer 2021W27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79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istelberg 12 Ede, het kappen van 2 amberbomen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92</meta:user-defined>
    <meta:user-defined meta:name="OVERHEIDop.GmbID/DC.identifier">gmb-2022-46792</meta:user-defined>
    <meta:user-defined meta:name="OVERHEIDop.versieInformatie"/>
  </office:meta>
</office:document-meta>
</file>