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collecte dmv. een speculaaspoppenactie op 5 november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vergunning op grond van de Algemene plaatselijke verordening Dijk en Waard 2022 (Apv) is verleend:</text:p>
            <text:p text:style-name="common-al">Voor:                    Zwem-en Poloclub “de Reuring” – Noord-Scharwoude</text:p>
            <text:p text:style-name="common-al">Locatie:                Noord-Scharwoude, Zuid- Scharwoude, Oudkarspel en Broek op Langedijk            </text:p>
            <text:p text:style-name="common-al">Verzonden op:     17 oktober 2022</text:p>
            <text:p text:style-name="common-al">Zaaknummer:      2022-006794</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okto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Externe link: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791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1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1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Collectevergunning speculaaspoppenactie ZPC De Reuring op de locatie in gemeente Dijk en Waard</meta:user-defined>
    <dc:language>nl</dc:language>
    <meta:user-defined meta:name="OVERHEIDop.locatietype/OVERHEIDop.gebiedsmarkering">Vlak</meta:user-defined>
    <meta:user-defined meta:name="DC.title">Verleende vergunning Apv, collecte dmv. een speculaaspoppenactie op 5 november 2022</meta:user-defined>
    <meta:user-defined meta:name="DCTERMS.W3CDTF/DCTERMS.available">2022-10-20</meta:user-defined>
    <meta:user-defined meta:name="DCTERMS.W3CDTF/OVERHEIDop.jaargang">2022</meta:user-defined>
    <meta:user-defined meta:name="OVERHEIDop.publicationIssue">467917</meta:user-defined>
    <meta:user-defined meta:name="OVERHEIDop.GmbID/DC.identifier">gmb-2022-467917</meta:user-defined>
    <meta:user-defined meta:name="OVERHEIDop.versieInformatie"/>
  </office:meta>
</office:document-meta>
</file>