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ddelstumerweg 2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oktober 2022 een aanvraag ontvangen voor het wijzigen van de bestemming en het intern verbouwen van het pand op de locatie Middelstumerweg 2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791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wijzigen van de bestemming en het intern verbouwen van het pand, Middelstumerweg 2 in Kantens (18 oktober 2022)</meta:user-defined>
    <dc:language>nl</dc:language>
    <meta:user-defined meta:name="OVERHEIDop.locatietype/OVERHEIDop.gebiedsmarkering">Adres</meta:user-defined>
    <meta:user-defined meta:name="DC.title">Kennisgeving ontvangst aanvraag omgevingsvergunning Middelstumerweg 2 in Kantens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15</meta:user-defined>
    <meta:user-defined meta:name="OVERHEIDop.GmbID/DC.identifier">gmb-2022-467915</meta:user-defined>
    <meta:user-defined meta:name="OVERHEIDop.versieInformatie"/>
  </office:meta>
</office:document-meta>
</file>