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Intocht Sinterklaas op 12 november 2022 (18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Sinterklaasintocht die wordt gehouden in de Gemeente Midden-Drenthe (start bij de haven, door het centrum richting gemeentehuis te Beilen) op 12 november 2022 van 13.00 tot 16.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9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de Intocht Sinterklaas op 12 november 2022 (18 oktober 2022)</meta:user-defined>
    <meta:user-defined meta:name="DCTERMS.W3CDTF/DCTERMS.available">2022-10-20</meta:user-defined>
    <meta:user-defined meta:name="DCTERMS.W3CDTF/OVERHEIDop.jaargang">2022</meta:user-defined>
    <meta:user-defined meta:name="OVERHEIDop.publicationIssue">467913</meta:user-defined>
    <meta:user-defined meta:name="OVERHEIDop.GmbID/DC.identifier">gmb-2022-467913</meta:user-defined>
    <meta:user-defined meta:name="OVERHEIDop.versieInformatie"/>
  </office:meta>
</office:document-meta>
</file>