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364, kappen van 37 (Essen) bomen opstelterrein, 17-10-2022, zaaknummer 6865342, olonummer 73300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791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1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1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kavel HLM03 AL 1364, kappen van 37 (Essen) bomen opstelterrein, 17-10-2022, zaaknummer 6865342, olonummer 7330065.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12</meta:user-defined>
    <meta:user-defined meta:name="OVERHEIDop.GmbID/DC.identifier">gmb-2022-467912</meta:user-defined>
    <meta:user-defined meta:name="OVERHEIDop.versieInformatie"/>
  </office:meta>
</office:document-meta>
</file>