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LM03 AI 1094 (Koepelstraat), realiseren tijdelijke wachtruimte P41 MKS, 17-10-2022, zaaknummer 6863791, olonummer 73286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79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HLM03 AI 1094 (Koepelstraat), realiseren tijdelijke wachtruimte P41 MKS, 17-10-2022, zaaknummer 6863791, olonummer 7328651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03</meta:user-defined>
    <meta:user-defined meta:name="OVERHEIDop.GmbID/DC.identifier">gmb-2022-467903</meta:user-defined>
    <meta:user-defined meta:name="OVERHEIDop.versieInformatie"/>
  </office:meta>
</office:document-meta>
</file>