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enderweg 20 Ede, het plaatsen van twee dakkapellen en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1W27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9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enderweg 20 Ede, het plaatsen van twee dakkapellen en het vervangen van kozijn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90</meta:user-defined>
    <meta:user-defined meta:name="OVERHEIDop.GmbID/DC.identifier">gmb-2022-46790</meta:user-defined>
    <meta:user-defined meta:name="OVERHEIDop.versieInformatie"/>
  </office:meta>
</office:document-meta>
</file>