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891192) Prins Frederiklaan 185 Leidschendam Plus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oktober 2022 is aan Plus supermarkt ontheffing verleend om geopend te zijn op zondag 25 december 2022 eerste kerstdag van 10.00 tot 18.00 uur.</text:p>
            <text:p text:style-name="common-al">
            <text:span text:style-name="nadrukvet">Datum bekendmaking besluit: </text:span>18 okto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789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9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9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891192) Prins Frederiklaan 185 Leidschendam Plus supermark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96</meta:user-defined>
    <meta:user-defined meta:name="OVERHEIDop.GmbID/DC.identifier">gmb-2022-467896</meta:user-defined>
    <meta:user-defined meta:name="OVERHEIDop.versieInformatie"/>
  </office:meta>
</office:document-meta>
</file>