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de ontwikkeling van een familiehotel met vijftien (15) hotelkamers, een groepsaccommodatie, een restaurant en een bedrijfswoning met vierendertig (34) parkeerplaatsen aan de Lijnderdijk 152 te Zwa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op grond van het bepaalde in artikel 6.24 derde lid van de Wet ruimtelijke ordening bekend dat zij op 11 oktober 2022 een anterieure overeenkomst met Nuisker-Vastgoed B.V. hebben gesloten inzake de ontwikkeling van een familiehotel met vijftien (15) hotelkamers, een groepsaccommodatie, een restaurant en een bedrijfswoning met vierendertig (34) parkeerplaatsen aan de Lijnderdijk 152 te Zwanenburg.</text:p>
            <text:p text:style-name="common-al">In de overeenkomst zijn onder meer afspraken gemaakt over het bouwplan en het verhaal van de door de gemeente te maken kosten voor de herontwikkeling op Nuisker-Vastgoed B.V..</text:p>
            <text:p text:style-name="common-al">
            <text:span text:style-name="nadrukvet">Zakelijke beschrijving ter inzage</text:span>
          </text:p>
            <text:p text:style-name="common-al">De zakelijke beschrijving is te vinden op deze website. De overeenkomst zelf ligt niet ter inzage.</text:p>
            <text:p text:style-name="common-al">
            <text:span text:style-name="nadrukvet">Geen reacties mogelijk</text:span>
          </text:p>
            <text:p text:style-name="last-al">Tegen de overeenkomst en de zakelijke beschrijving van de inhoud van de overeenkoms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88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8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8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nterieure overeenkomst voor de ontwikkeling van een familiehotel met vijftien (15) hotelkamers, een groepsaccommodatie, een restaurant en een bedrijfswoning met vierendertig (34) parkeerplaatsen aan de Lijnderdijk 152 te Zwanenburg</meta:user-defined>
    <meta:user-defined meta:name="DCTERMS.W3CDTF/DCTERMS.available">2022-10-20</meta:user-defined>
    <meta:user-defined meta:name="DCTERMS.W3CDTF/OVERHEIDop.jaargang">2022</meta:user-defined>
    <meta:user-defined meta:name="OVERHEIDop.publicationIssue">467884</meta:user-defined>
    <meta:user-defined meta:name="OVERHEIDop.GmbID/DC.identifier">gmb-2022-467884</meta:user-defined>
    <meta:user-defined meta:name="OVERHEIDop.versieInformatie"/>
  </office:meta>
</office:document-meta>
</file>