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6 bomen op de locatie Binnenweg 3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oktober 2022</text:p>
            <text:p text:style-name="common-al">Kenmerk: SXO-2022-05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9 okto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8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16 bomen op de locatie Binnenweg 37 in Twel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81</meta:user-defined>
    <meta:user-defined meta:name="OVERHEIDop.GmbID/DC.identifier">gmb-2022-467881</meta:user-defined>
    <meta:user-defined meta:name="OVERHEIDop.versieInformatie"/>
  </office:meta>
</office:document-meta>
</file>