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ijgebouw op het perceel Dorpsvaart 29, 1648 LZ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8 oktober 2022 een besluit genomen op de aanvraag omgevingsvergunning met zaaknummer 2022-001987 voor plaatsen van een bijgebouw op de locatie Dorpsvaart 29, 1648 LZ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87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7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bijgebouw op het perceel Dorpsvaart 29, 1648 LZ De Goorn</meta:user-defined>
    <meta:user-defined meta:name="DCTERMS.W3CDTF/DCTERMS.available">2022-10-20</meta:user-defined>
    <meta:user-defined meta:name="DCTERMS.W3CDTF/OVERHEIDop.jaargang">2022</meta:user-defined>
    <meta:user-defined meta:name="OVERHEIDop.publicationIssue">467872</meta:user-defined>
    <meta:user-defined meta:name="OVERHEIDop.GmbID/DC.identifier">gmb-2022-467872</meta:user-defined>
    <meta:user-defined meta:name="OVERHEIDop.versieInformatie"/>
  </office:meta>
</office:document-meta>
</file>