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inkel en 1 appartement tot winkel en 6 appartementen, Langstraat 5A t/m 5E, 6001CS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winkel en 1 appartement tot winkel en 6 appartementen op de locatie Langstraat 5A t/m 5E, 6001CS Weert (v). De aanvraag om omgevingsvergunning is ontvangen op 14 oktober 2022 en is geregistreerd onder zaaknummer 2022-05646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786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6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6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gstraat 5A t/m 5E, 6001 CS Weert (v)</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erbouwen van een winkel en 1 appartement tot winkel en 6 appartementen, Langstraat 5A t/m 5E, 6001CS Weert (v)</meta:user-defined>
    <meta:user-defined meta:name="DCTERMS.W3CDTF/DCTERMS.available">2022-10-20</meta:user-defined>
    <meta:user-defined meta:name="DCTERMS.W3CDTF/OVERHEIDop.jaargang">2022</meta:user-defined>
    <meta:user-defined meta:name="OVERHEIDop.publicationIssue">467869</meta:user-defined>
    <meta:user-defined meta:name="OVERHEIDop.GmbID/DC.identifier">gmb-2022-467869</meta:user-defined>
    <meta:user-defined meta:name="OVERHEIDop.versieInformatie"/>
  </office:meta>
</office:document-meta>
</file>