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Centrum Noordwolde en sporthal de Du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EV-2022-3690 voor een evenementenvergunning op de locatie Centrum Noordwolde en sporthal de Duker. De vergunning is verleend. Het besluit betreft:</text:p>
            <text:p text:style-name="common-al">het organiseren van Sinterklaasintocht op 12-11-2022 + 18-11-2023 + 16-11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786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Centrum Noordwolde en sporthal de Duk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64</meta:user-defined>
    <meta:user-defined meta:name="OVERHEIDop.GmbID/DC.identifier">gmb-2022-467864</meta:user-defined>
    <meta:user-defined meta:name="OVERHEIDop.versieInformatie"/>
  </office:meta>
</office:document-meta>
</file>