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liffordstraat 43-2 105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liffordstraat 43-2 1051GS Amsterdam</text:p>
            <text:p text:style-name="common-al">Omschrijving: bouwkundig splitsen van de bestaande woning voor de vorming van 2 nieuwe woningen</text:p>
            <text:p text:style-name="common-al">Besluit: verleend</text:p>
            <text:p text:style-name="common-al">Verzonden naar aanvrager op: 18-10-2022</text:p>
            <text:p text:style-name="common-al">Zaaknummer: Z2022-W004242</text:p>
            <text:p text:style-name="common-al">OLO nummer: 7305421</text:p>
            <text:p text:style-name="common-al">Het besluit en bijbehorende stukken kunt u per e-mail ontvangen. Stuur een verzoek naar <text:a xlink:href="mailto:procesuitvoering.sdw@amsterdam.nl?Subject=Dossiernummer Z2022-W00424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86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242</meta:user-defined>
    <meta:user-defined meta:name="DCTERMS.abstract"> bouwkundig splitsen van de bestaande woning voor de vorming van 2 nieuwe woningen</meta:user-defined>
    <dc:language>nl</dc:language>
    <meta:user-defined meta:name="OVERHEIDop.locatietype/OVERHEIDop.gebiedsmarkering">Punt</meta:user-defined>
    <meta:user-defined meta:name="DC.title">Besluit omgevingsvergunning reguliere procedure Cliffordstraat 43-2 1051GS Amst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61</meta:user-defined>
    <meta:user-defined meta:name="OVERHEIDop.GmbID/DC.identifier">gmb-2022-467861</meta:user-defined>
    <meta:user-defined meta:name="OVERHEIDop.versieInformatie"/>
  </office:meta>
</office:document-meta>
</file>