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5 huurwoningen aan de Weideblick I 1484 en I 1485 te Meppel</text:span>
          </text:p>
            <text:p text:style-name="common-al">De Gemeente Meppel heeft een aanvraag voor een omgevingsvergunning ontvangen. De vergunning is aangevraagd voor het bouwen van 15 huurwoningen aan de Weideblick I 1484 en I 1485 te Meppel,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10-2022. We nemen over de aanvraag waarschijnlijk voor 13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78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410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Reguliere procedure - aanvraag omgevingsvergunning modelkennisgev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60</meta:user-defined>
    <meta:user-defined meta:name="OVERHEIDop.GmbID/DC.identifier">gmb-2022-467860</meta:user-defined>
    <meta:user-defined meta:name="OVERHEIDop.versieInformatie"/>
  </office:meta>
</office:document-meta>
</file>