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vrijstaande vakwerkmast voor telecommunicatie, Urmonderbaan 6167 RD Geleen (GLN00 H 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monderbaan 6167 RD Geleen (GLN00 H 1418)</text:p>
            <text:p text:style-name="common-al">
            <text:span text:style-name="nadrukvet">Ontvangstdatum:</text:span> 13 oktober 2022</text:p>
            <text:p text:style-name="common-al">
            <text:span text:style-name="nadrukvet">Kenmerk:</text:span> 2022-056367 Z/22/3522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8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rmonderbaan 6167 RD Geleen (GLN00 H 1418)</meta:user-defined>
    <dc:language>nl</dc:language>
    <meta:user-defined meta:name="OVERHEIDop.locatietype/OVERHEIDop.gebiedsmarkering">Vlak</meta:user-defined>
    <meta:user-defined meta:name="DC.title">Aanvraag omgevingsvergunning voor bouwen van een vrijstaande vakwerkmast voor telecommunicatie, Urmonderbaan 6167 RD Geleen (GLN00 H 1418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58</meta:user-defined>
    <meta:user-defined meta:name="OVERHEIDop.GmbID/DC.identifier">gmb-2022-467858</meta:user-defined>
    <meta:user-defined meta:name="OVERHEIDop.versieInformatie"/>
  </office:meta>
</office:document-meta>
</file>