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nrs. D6518, E503, E745, F334, F606 en F632 in Amerongen, het vellen van 65 houtopstanden t.b.v. het project Dijkversterking (HZ_WABO-22-2354, 14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Kadastraal perceelnrs. D6518, E503, E745, F334, F606 en F632 in Amerongen</text:span>, het vellen van 65 houtopstanden t.b.v. het project Dijkversterking (HZ_WABO-22-2354, 14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785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5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85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Kadastraal perceelnrs. D6518, E503, E745, F334, F606 en F632 in Amerongen, het vellen van 65 houtopstanden t.b.v. het project Dijkversterking (HZ_WABO-22-2354, 14 oktober 2022)</meta:user-defined>
    <dc:language>nl</dc:language>
    <meta:user-defined meta:name="OVERHEIDop.locatietype/OVERHEIDop.gebiedsmarkering">Perceel</meta:user-defined>
    <meta:user-defined meta:name="DC.title">Gemeente Utrechtse Heuvelrug, ingediende aanvraag omgevingsvergunning - Kadastraal perceelnrs. D6518, E503, E745, F334, F606 en F632 in Amerongen, het vellen van 65 houtopstanden t.b.v. het project Dijkversterking (HZ_WABO-22-2354, 14 oktober 2022)</meta:user-defined>
    <meta:user-defined meta:name="DCTERMS.W3CDTF/DCTERMS.available">2022-10-20</meta:user-defined>
    <meta:user-defined meta:name="DCTERMS.W3CDTF/OVERHEIDop.jaargang">2022</meta:user-defined>
    <meta:user-defined meta:name="OVERHEIDop.publicationIssue">467854</meta:user-defined>
    <meta:user-defined meta:name="OVERHEIDop.GmbID/DC.identifier">gmb-2022-467854</meta:user-defined>
    <meta:user-defined meta:name="OVERHEIDop.versieInformatie"/>
  </office:meta>
</office:document-meta>
</file>