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487 </text:p>
            <text:p text:style-name="common-al">Adres : Roggehof 14A, 6418 KS te Heerlen </text:p>
            <text:p text:style-name="common-al">Activiteit : het plaatsen van 2 airco buiten units</text:p>
            <text:p text:style-name="common-al">Datum besluit : 17 oktober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85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850</meta:user-defined>
    <meta:user-defined meta:name="OVERHEIDop.GmbID/DC.identifier">gmb-2022-467850</meta:user-defined>
    <meta:user-defined meta:name="OVERHEIDop.versieInformatie"/>
  </office:meta>
</office:document-meta>
</file>