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ERCEEL D 5192 THV DIEPENBROCKSTRAAT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D 5192 thv Diepenbrockstraat 17 Vught, kappen van een dode zuil carpinus, OV2022133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84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PERCEEL D 5192 THV DIEPENBROCKSTRAAT 17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845</meta:user-defined>
    <meta:user-defined meta:name="OVERHEIDop.GmbID/DC.identifier">gmb-2022-467845</meta:user-defined>
    <meta:user-defined meta:name="OVERHEIDop.versieInformatie"/>
  </office:meta>
</office:document-meta>
</file>