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552 </text:p>
            <text:p text:style-name="common-al">Adres : Sectie W perceelnummers 302 en 303 (tussen Imstenraderweg - Keulseweg en Zandweg) Heerlen </text:p>
            <text:p text:style-name="common-al">Activiteit : het aanleggen van een AC-drainage t.b.v. veilige ligging aardgastransportleiding</text:p>
            <text:p text:style-name="common-al">Datum besluit : 11 oktober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84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- kennisgeving verlenging beslistermijn: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842</meta:user-defined>
    <meta:user-defined meta:name="OVERHEIDop.GmbID/DC.identifier">gmb-2022-467842</meta:user-defined>
    <meta:user-defined meta:name="OVERHEIDop.versieInformatie"/>
  </office:meta>
</office:document-meta>
</file>