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Clinge, Teerlin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Clinge, Teerlingstraat 15</text:span>
          </text:p>
            <text:p text:style-name="common-al">Zaakomschrijving: bouwen van een badkamer boven de keuken</text:p>
            <text:p text:style-name="common-al">Zaaknummer: 286744</text:p>
            <text:p text:style-name="common-al">Beschikking datum verzonden: 18-10-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78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744</meta:user-defined>
    <meta:user-defined meta:name="DCTERMS.abstract">bouwen van een badkamer boven de keuken</meta:user-defined>
    <dc:language>nl</dc:language>
    <meta:user-defined meta:name="OVERHEIDop.locatietype/OVERHEIDop.gebiedsmarkering">Punt</meta:user-defined>
    <meta:user-defined meta:name="OVERHEIDop.locatietype/OVERHEIDop.gebiedsmarkering">Punt</meta:user-defined>
    <meta:user-defined meta:name="DC.title">Ingetrokken aanvraag, Clinge, Teerlingstraat 15</meta:user-defined>
    <meta:user-defined meta:name="DCTERMS.W3CDTF/DCTERMS.available">2022-10-20</meta:user-defined>
    <meta:user-defined meta:name="DCTERMS.W3CDTF/OVERHEIDop.jaargang">2022</meta:user-defined>
    <meta:user-defined meta:name="OVERHEIDop.publicationIssue">467841</meta:user-defined>
    <meta:user-defined meta:name="OVERHEIDop.GmbID/DC.identifier">gmb-2022-467841</meta:user-defined>
    <meta:user-defined meta:name="OVERHEIDop.versieInformatie"/>
  </office:meta>
</office:document-meta>
</file>