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ngerlaan 19 Lunteren, het vernieuwen van een bijgebouw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26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8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ngerlaan 19 Lunteren, het vernieuwen van een bijgebouw tot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84</meta:user-defined>
    <meta:user-defined meta:name="OVERHEIDop.GmbID/DC.identifier">gmb-2022-46784</meta:user-defined>
    <meta:user-defined meta:name="OVERHEIDop.versieInformatie"/>
  </office:meta>
</office:document-meta>
</file>