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74 in Lisse, Kenmerk Z-22-277303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1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783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174 in Lisse, Kenmerk Z-22-277303, het aanleggen van een in- of uitri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7839</meta:user-defined>
    <meta:user-defined meta:name="OVERHEIDop.GmbID/DC.identifier">gmb-2022-467839</meta:user-defined>
    <meta:user-defined meta:name="OVERHEIDop.versieInformatie"/>
  </office:meta>
</office:document-meta>
</file>