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langgevelboerderij op locatie Palmbosstraat 2a in Klein Zunder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Zundert een aanvraag voor een omgevingsvergunning ontvangen voor het verbouwen van een langgevelboerderij op locatie Palmbosstraat 2a in Klein Zundert. De aanvraag is geregistreerd onder zaaknummer Z22-005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8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langgevelboerderij op locatie Palmbosstraat 2a in Klein Zundert</meta:user-defined>
    <meta:user-defined meta:name="DCTERMS.W3CDTF/DCTERMS.available">2022-10-20</meta:user-defined>
    <meta:user-defined meta:name="DCTERMS.W3CDTF/OVERHEIDop.jaargang">2022</meta:user-defined>
    <meta:user-defined meta:name="OVERHEIDop.publicationIssue">467833</meta:user-defined>
    <meta:user-defined meta:name="OVERHEIDop.GmbID/DC.identifier">gmb-2022-467833</meta:user-defined>
    <meta:user-defined meta:name="OVERHEIDop.versieInformatie"/>
  </office:meta>
</office:document-meta>
</file>