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markt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2 is onderstaande aanvraag binnengekomen:</text:p>
            <text:p text:style-name="common-al">Ondernemersvereniging Almen, kerstmarkt, 11 december, Dorpstraat 32, 2022-25508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78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5083</meta:user-defined>
    <dc:language>nl</dc:language>
    <meta:user-defined meta:name="OVERHEIDop.locatietype/OVERHEIDop.gebiedsmarkering">Adres</meta:user-defined>
    <meta:user-defined meta:name="DC.title">Aangevraagde evenementenvergunning kerstmarkt in Alm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827</meta:user-defined>
    <meta:user-defined meta:name="OVERHEIDop.GmbID/DC.identifier">gmb-2022-467827</meta:user-defined>
    <meta:user-defined meta:name="OVERHEIDop.versieInformatie"/>
  </office:meta>
</office:document-meta>
</file>