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Hoofdstraat 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21 oktober tot en met 1 december 2022 </text:span>ligt het ontwerp voor het bestemmingsplan Hoofdstraat II ter inzage bij de receptie van het gemeentehuis (Raadhuisplein 2). U kunt het plan digitaal inzien via onderstaande links. Mocht u geen mogelijkheid hebben om het plan digitaal in te zien, dan kunt u het plan zonder afspraak bij de receptie van het gemeentehuis inzien. </text:p>
            <text:p text:style-name="common-al">Heeft u vragen over het plan, dan kunt u individueel een afspraak maken via onze website <text:a xlink:href="https://www.barneveld.nl/belastingen-en-vergunningen/afwijken-van-bestemmingsplan" xlink:type="simple">https://www.barneveld.nl/belastingen-en-vergunningen/afwijken-van-bestemmingsplan</text:a>) of via telefoonnummer (0342) 495 335 om het plan in te zien en toelichting hierop te krijgen. U kunt uw vragen ook mailen naar <text:a xlink:href="mailto:rodigitaal@barneveld.nl" xlink:type="simple">rodigitaal@barneveld.nl</text:a>. </text:p>
            <text:p text:style-name="common-al">Dit plan voorziet in het wijzigen van de horecabestemming in wonen met tien levensloopbestendige woningen en een vrijstaande woning. Tevens wordt een woonzorgcentrum met 16 wooneenheden mogelijk gemaakt.</text:p>
            <text:p text:style-name="common-al">Daarnaast ligt ook de zakelijke inhoud van de bijbehorende anterieure overeenkomst ter inzage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://www.ruimtelijkeplannen.nl/web-roo/?planidn=NL.IMRO.0203.1691-0001" xlink:type="simple">www.ruimtelijkeplannen.nl/web-roo/?planidn=NL.IMRO.0203.1691-0001</text:a>
          </text:p>
            <text:p text:style-name="common-al">De bronbestanden zijn beschikbaar via: </text:p>
            <text:p text:style-name="common-al">
            <text:a xlink:href="https://publiek.tercera-ro.nl/officieel/0203/NL.IMRO.0203.1691-0001" xlink:type="simple">https://publiek.tercera-ro.nl/officieel/0203/NL.IMRO.0203.1691-0001</text:a>
          </text:p>
            <text:p text:style-name="common-al">(Mochten bovenstaande links niet werken, wilt u het dan melden bij <text:a xlink:href="mailto:rodigitaal@barneveld.nl" xlink:type="simple">rodigitaal@barneveld.nl</text:a>)?</text:p>
            <text:p text:style-name="common-al">Tijdens de vermelde periode kan een ieder, bij voorkeur schriftelijk, een zienswijze over dit plan naar voren brengen bij de raad. Uw schriftelijke zienswijze kunt u richten aan de raad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Wij merken de ingediende zienswijze (met eventuele daarin opgenomen persoonsgegevens) als openbaar aan, tenzij in de zienswijze expliciet wordt aangegeven dat u hiervoor geen toestemming g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20 oktober 2022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782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2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2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8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1691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Hoofdstraat II</meta:user-defined>
    <meta:user-defined meta:name="OVERHEIDop.datumEindeReactietermijn">2022-12-01</meta:user-defined>
    <meta:user-defined meta:name="OVERHEIDop.terinzageleggingBG">https://www.ruimtelijkeplannen.nl/web-roo/?planidn=NL.IMRO.0203.1691-0001</meta:user-defined>
    <meta:user-defined meta:name="DCTERMS.W3CDTF/DCTERMS.available">2022-10-20</meta:user-defined>
    <meta:user-defined meta:name="OVERHEIDop.externeBijlage">Ontwerp-raadsbesluit|exb-2022-58191</meta:user-defined>
    <meta:user-defined meta:name="OVERHEIDop.externeBijlage">zakelijke beschrijving anterieure overeenkomst|exb-2022-58192</meta:user-defined>
    <meta:user-defined meta:name="DCTERMS.W3CDTF/OVERHEIDop.jaargang">2022</meta:user-defined>
    <meta:user-defined meta:name="OVERHEIDop.publicationIssue">467822</meta:user-defined>
    <meta:user-defined meta:name="OVERHEIDop.GmbID/DC.identifier">gmb-2022-467822</meta:user-defined>
    <meta:user-defined meta:name="OVERHEIDop.versieInformatie"/>
  </office:meta>
</office:document-meta>
</file>