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nhemseweg 35 Ede, het aanbrengen van isolatie en nieuwe buitenmuur mets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8</text:p>
            <text:p text:style-name="common-al">Zaaknummer 2021W26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78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nhemseweg 35 Ede, het aanbrengen van isolatie en nieuwe buitenmuur metselen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82</meta:user-defined>
    <meta:user-defined meta:name="OVERHEIDop.GmbID/DC.identifier">gmb-2022-46782</meta:user-defined>
    <meta:user-defined meta:name="OVERHEIDop.versieInformatie"/>
  </office:meta>
</office:document-meta>
</file>