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ZONNEBOS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Zonnebos 1 Vught, vervangen van een bestaande carport in een nieuwe carport, OV202213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8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ZONNEBOS 1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813</meta:user-defined>
    <meta:user-defined meta:name="OVERHEIDop.GmbID/DC.identifier">gmb-2022-467813</meta:user-defined>
    <meta:user-defined meta:name="OVERHEIDop.versieInformatie"/>
  </office:meta>
</office:document-meta>
</file>