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verlaan 1 Otterlo, het kappen van 1 grove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8</text:p>
            <text:p text:style-name="common-al">Zaaknummer 2021W25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78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8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verlaan 1 Otterlo, het kappen van 1 grove den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81</meta:user-defined>
    <meta:user-defined meta:name="OVERHEIDop.GmbID/DC.identifier">gmb-2022-46781</meta:user-defined>
    <meta:user-defined meta:name="OVERHEIDop.versieInformatie"/>
  </office:meta>
</office:document-meta>
</file>