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te Boermarkeweg, t.h.v. nr. 125 naar hoek Holterhofweg</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instemmingsbesluit kabels en leidingen : het aanleggen van glasvezelkabel, op locatie Grote Boermarkeweg, t.h.v. nr. 125 naar hoek Holterhofweg. De aanvraag is geregistreerd onder zaaknummer V-2022-61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8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te Boermarkeweg, t.h.v. nr. 125 naar hoek Holterhofweg</meta:user-defined>
    <meta:user-defined meta:name="DCTERMS.W3CDTF/DCTERMS.available">2022-10-20</meta:user-defined>
    <meta:user-defined meta:name="DCTERMS.W3CDTF/OVERHEIDop.jaargang">2022</meta:user-defined>
    <meta:user-defined meta:name="OVERHEIDop.publicationIssue">467809</meta:user-defined>
    <meta:user-defined meta:name="OVERHEIDop.GmbID/DC.identifier">gmb-2022-467809</meta:user-defined>
    <meta:user-defined meta:name="OVERHEIDop.versieInformatie"/>
  </office:meta>
</office:document-meta>
</file>