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rpsstraat 17E, 5085 EH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verwijderen van asbesthoudende platen, Dorpsstraat 17E, 5085 EH Es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orpsstraat 17E, 5085 EH Es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houdende platen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7-10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91802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67807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80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80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1802</meta:user-defined>
    <dc:language>nl</dc:language>
    <meta:user-defined meta:name="OVERHEIDop.locatietype/OVERHEIDop.gebiedsmarkering">Punt</meta:user-defined>
    <meta:user-defined meta:name="DC.title">Sloopmelding Dorpsstraat 17E, 5085 EH Esbeek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807</meta:user-defined>
    <meta:user-defined meta:name="OVERHEIDop.GmbID/DC.identifier">gmb-2022-467807</meta:user-defined>
    <meta:user-defined meta:name="OVERHEIDop.versieInformatie"/>
  </office:meta>
</office:document-meta>
</file>