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ändelstraat 34 in Lisse, Kenmerk Z-22-277231, het plaatsen van een vlaggenmast Sophia Klari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laggenmast Sophia Klarinet</text:p>
            <text:p text:style-name="common-al"/>
            <text:p text:style-name="common-al">
            <text:span text:style-name="nadrukcur">Datum ontvangst </text:span>17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780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ändelstraat 34 in Lisse, Kenmerk Z-22-277231, het plaatsen van een vlaggenmast Sophia Klarine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7802</meta:user-defined>
    <meta:user-defined meta:name="OVERHEIDop.GmbID/DC.identifier">gmb-2022-467802</meta:user-defined>
    <meta:user-defined meta:name="OVERHEIDop.versieInformatie"/>
  </office:meta>
</office:document-meta>
</file>