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 Omgevingsvergunning regulier, Bulderweg 19 Nijkerk, het realiseren van een mantelzorgwoning.</text:p>
      <text:section text:name="zakelijke-mededeling_id1-3-2" text:style-name="zakelijke-mededeling">
        <text:section text:name="zakelijke-mededeling-tekst_id1-3-2-1" text:style-name="zakelijke-mededeling-tekst">
          <text:section text:name="tekst_id1-3-2-1-1" text:style-name="tekst">
            <text:p text:style-name="common-al">Datum verzonden 2022-01-31</text:p>
            <text:p text:style-name="common-al">Zaaknummer 2021W2548</text:p>
            <text:p text:style-name="common-al">Wilt u stukken inzien? Hiervoor kunt u een afspraak maken via telefoonnummer 14 033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46780</text:span><text:line-break/><text:date style:data-style-name="dag" text:fixed="true" text:date-value="2022-02-03"/><text:line-break/><text:date style:data-style-name="jaar" text:fixed="true" text:date-value="2022-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780</text:span><text:date style:data-style-name="nicedate" text:fixed="true" text:date-value="2022-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780</text:span><text:date style:data-style-name="nicedate" text:fixed="true" text:date-value="2022-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Geweigerd, Omgevingsvergunning regulier, Bulderweg 19 Nijkerk, het realiseren van een mantelzorgwoning.</meta:user-defined>
    <meta:user-defined meta:name="DCTERMS.W3CDTF/DCTERMS.available">2022-02-03</meta:user-defined>
    <meta:user-defined meta:name="DCTERMS.W3CDTF/OVERHEIDop.jaargang">2022</meta:user-defined>
    <meta:user-defined meta:name="OVERHEIDop.publicationIssue">46780</meta:user-defined>
    <meta:user-defined meta:name="OVERHEIDop.GmbID/DC.identifier">gmb-2022-46780</meta:user-defined>
    <meta:user-defined meta:name="OVERHEIDop.versieInformatie"/>
  </office:meta>
</office:document-meta>
</file>