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Bovenstreek 1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een besluit genomen op de aanvraag met zaaknummer VAB-2021-6958 voor een vergunning APV/BW op de locatie Bovenstreek 1 te Noordwolde. De vergunning is verleend. Het besluit betreft:</text:p>
            <text:p text:style-name="common-al">het wijzigen van de leidinggevend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4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7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Bovenstreek 1 te Noordwold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78</meta:user-defined>
    <meta:user-defined meta:name="OVERHEIDop.GmbID/DC.identifier">gmb-2022-4678</meta:user-defined>
    <meta:user-defined meta:name="OVERHEIDop.versieInformatie"/>
  </office:meta>
</office:document-meta>
</file>