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straat 4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oktober 2022:</text:p>
            <text:p text:style-name="common-al">- <text:span text:style-name="nadrukvet">Hoekstraat 4 </text:span><text:span text:style-name="nadrukvet">(beeldbep. Pand</text:span><text:span text:style-name="nadrukvet"> Cat. II</text:span><text:span text:style-name="nadrukvet">):</text:span> het inpandig verbouwen, vervangen dak en wijzigen gevels</text:p>
            <text:p text:style-name="common-al"/>
            <text:p text:style-name="common-al">Omgevingsvergunning regulier (RV202219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79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9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9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96</meta:user-defined>
    <meta:user-defined meta:name="DCTERMS.abstract">Hoekstraat 4 in Liempde (beeldbep. Pand Cat. II): het inpandig verbouwen, vervangen dak en wijzigen gevels.</meta:user-defined>
    <dc:language>nl</dc:language>
    <meta:user-defined meta:name="OVERHEIDop.locatietype/OVERHEIDop.gebiedsmarkering">Adres</meta:user-defined>
    <meta:user-defined meta:name="DC.title">Verleende omgevingsvergunning Hoekstraat 4 in Liemp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99</meta:user-defined>
    <meta:user-defined meta:name="OVERHEIDop.GmbID/DC.identifier">gmb-2022-467799</meta:user-defined>
    <meta:user-defined meta:name="OVERHEIDop.versieInformatie"/>
  </office:meta>
</office:document-meta>
</file>