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RD00 H 270, 734, 769 en 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Percelen Voerendaal, sectie H, nummers: 270, 734, 769 en 774: Grondophoging agrarisch percelen (ontvangen 13 oktober 2022; zaaknummer 2022-056417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6779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9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9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RD00 H 270, 734, 769 en 77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RD00 H 270, 734, 769 en 774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798</meta:user-defined>
    <meta:user-defined meta:name="OVERHEIDop.GmbID/DC.identifier">gmb-2022-467798</meta:user-defined>
    <meta:user-defined meta:name="OVERHEIDop.versieInformatie"/>
  </office:meta>
</office:document-meta>
</file>