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oktober 2022 aanvraag omgevingsvergunning, Godlinze Oudedijk 13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oktober 2022 voor het slopen en het bouwen van een woning aan de Godlinze Oudedijk 13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oktober 2022 voor het slopen en het bouwen van een woning aan de Godlinze Oudedijk 13 in Godlinze.</meta:user-defined>
    <dc:language>nl</dc:language>
    <meta:user-defined meta:name="OVERHEIDop.locatietype/OVERHEIDop.gebiedsmarkering">Adres</meta:user-defined>
    <meta:user-defined meta:name="DC.title">14 oktober 2022 aanvraag omgevingsvergunning, Godlinze Oudedijk 13 in Godlinz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795</meta:user-defined>
    <meta:user-defined meta:name="OVERHEIDop.GmbID/DC.identifier">gmb-2022-467795</meta:user-defined>
    <meta:user-defined meta:name="OVERHEIDop.versieInformatie"/>
  </office:meta>
</office:document-meta>
</file>