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2 woningen, Pastorielanden 28 IJhorst, Pastorielanden 26 IJhorst, Pastorielanden 24 IJhorst, Pastorielanden 22 IJhorst, Pastorielanden 20 IJhorst, Pastorielanden 25 IJhorst, Pastorielanden 23 IJhorst, Pastorielanden 21 IJhorst, Pastorielanden 19 IJhorst, Pastorielanden 17 IJhorst, Pastorielanden 15 IJhorst, Pastorielanden 13 IJhorst, [SHT02C04194] Staphorst C 419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18</text:p>
            <text:p text:style-name="common-al">Verzenddatum besluit: 18-10-2022</text:p>
            <text:p text:style-name="common-al">Locatie: Pastorielanden 28 IJhorst, Pastorielanden 26 IJhorst, Pastorielanden 24 IJhorst, Pastorielanden 22 IJhorst, Pastorielanden 20 IJhorst, Pastorielanden 25 IJhorst, Pastorielanden 23 IJhorst, Pastorielanden 21 IJhorst, Pastorielanden 19 IJhorst, Pastorielanden 17 IJhorst, Pastorielanden 15 IJhorst, Pastorielanden 13 IJhorst, [SHT02C04194] Staphorst C 4194</text:p>
            <text:p text:style-name="common-al">Projectomschrijving: het bouwen van 12 woning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77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18</meta:user-defined>
    <meta:user-defined meta:name="DCTERMS.abstract">het bouwen van 12 woningen</meta:user-defined>
    <dc:language>nl</dc:language>
    <meta:user-defined meta:name="OVERHEIDop.locatietype/OVERHEIDop.gebiedsmarkering">Punt</meta:user-defined>
    <meta:user-defined meta:name="DC.title">Verleende omgevingsvergunning met reguliere procedure, het bouwen van 12 woningen, Pastorielanden 28 IJhorst, Pastorielanden 26 IJhorst, Pastorielanden 24 IJhorst, Pastorielanden 22 IJhorst, Pastorielanden 20 IJhorst, Pastorielanden 25 IJhorst, Pastorielanden 23 IJhorst, Pastorielanden 21 IJhorst, Pastorielanden 19 IJhorst, Pastorielanden 17 IJhorst, Pastorielanden 15 IJhorst, Pastorielanden 13 IJhorst, [SHT02C04194] Staphorst C 4194</meta:user-defined>
    <meta:user-defined meta:name="DCTERMS.W3CDTF/DCTERMS.available">2022-10-25</meta:user-defined>
    <meta:user-defined meta:name="DCTERMS.W3CDTF/OVERHEIDop.jaargang">2022</meta:user-defined>
    <meta:user-defined meta:name="OVERHEIDop.publicationIssue">467792</meta:user-defined>
    <meta:user-defined meta:name="OVERHEIDop.GmbID/DC.identifier">gmb-2022-467792</meta:user-defined>
    <meta:user-defined meta:name="OVERHEIDop.versieInformatie"/>
  </office:meta>
</office:document-meta>
</file>