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CATHARINA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tharinastraat 9 Helvoirt, kappen van twee beukenbomen, OV202213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7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CATHARINASTRAAT 9 HELVOI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783</meta:user-defined>
    <meta:user-defined meta:name="OVERHEIDop.GmbID/DC.identifier">gmb-2022-467783</meta:user-defined>
    <meta:user-defined meta:name="OVERHEIDop.versieInformatie"/>
  </office:meta>
</office:document-meta>
</file>