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2 aanvraag omgevingsvergunning, De Burcht, Bouwkavel 7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2 voor het bouwen van een woning aan De Burcht, Bouwkavel 7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7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3 oktober 2022 voor het bouwen van een woning aan De Burcht te Wagenborgen.</meta:user-defined>
    <dc:language>nl</dc:language>
    <meta:user-defined meta:name="OVERHEIDop.locatietype/OVERHEIDop.gebiedsmarkering">Punt</meta:user-defined>
    <meta:user-defined meta:name="DC.title">13 oktober 2022 aanvraag omgevingsvergunning, De Burcht, Bouwkavel 7 te Wagenbor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780</meta:user-defined>
    <meta:user-defined meta:name="OVERHEIDop.GmbID/DC.identifier">gmb-2022-467780</meta:user-defined>
    <meta:user-defined meta:name="OVERHEIDop.versieInformatie"/>
  </office:meta>
</office:document-meta>
</file>