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ofdweg 69 Nijensleek</text:p>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7 spetember 2022 het wijzigingsplan Hoofdweg 69 Nijensleek” ongewijzigd hebben vastgesteld. Het vastgestelde digitale wijzigingsplan heeft planidentificatie NL.IMRO.1701.562WPHoofdwg69NSL-0002. Het wijzigingsplan voorziet in het wijzigen en vergroten van het agrarisch bouwvlak.  </text:p>
            <text:p text:style-name="common-al">
            <text:span text:style-name="nadrukvet">Ter inzage</text:span>: u kunt het vastgestelde wijzigingsplan vanaf 20 oktober 2022 op afspraak inzien maar het plan is ook digitaal te bekijken. Het vastgestelde wijzigingsplan is te zien op <text:a xlink:href="http://www.ruimtelijkeplannen.nl" xlink:type="simple">www.ruimtelijkeplannen.nl</text:a>.</text:p>
            <text:p text:style-name="common-al">
            <text:span text:style-name="nadrukvet">Beroep</text:span>: vanaf 20 oktober 2022 tot en met 30 november 2022 kan beroep worden ingesteld door een belanghebbende. Het beroepschrift wordt gericht aan: Raad van State, Afdeling bestuursrechtspraak, Postbus 20019, 2500 EA Den Haag. Graag het zaaknummer 329258  vermelden. </text:p>
            <text:p text:style-name="common-al">
            <text:span text:style-name="nadrukvet">Voorlopige voorziening</text:span>: het besluit tot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77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62WPHoofdwg69NSL-0002</meta:user-defined>
    <meta:user-defined meta:name="OVERHEIDop.Plansoort/OVERHEIDop.plansoort">bestemmings- of omgevingsplan</meta:user-defined>
    <meta:user-defined meta:name="OVERHEIDop.referentienummer">329258</meta:user-defined>
    <dc:language>nl</dc:language>
    <meta:user-defined meta:name="OVERHEIDop.locatietype/OVERHEIDop.gebiedsmarkering">Adres</meta:user-defined>
    <meta:user-defined meta:name="DC.title">Vastgesteld wijzigingsplan Hoofdweg 69 Nijensleek</meta:user-defined>
    <meta:user-defined meta:name="DCTERMS.W3CDTF/DCTERMS.available">2022-10-20</meta:user-defined>
    <meta:user-defined meta:name="DCTERMS.W3CDTF/OVERHEIDop.jaargang">2022</meta:user-defined>
    <meta:user-defined meta:name="OVERHEIDop.publicationIssue">467778</meta:user-defined>
    <meta:user-defined meta:name="OVERHEIDop.GmbID/DC.identifier">gmb-2022-467778</meta:user-defined>
    <meta:user-defined meta:name="OVERHEIDop.versieInformatie"/>
  </office:meta>
</office:document-meta>
</file>