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ingevolge artikel 3.7 van de Wet ruimtelijke ordening bekend, dat de gemeenteraad in zijn vergadering van 18 oktober 2022 heeft besloten dat een bestemmingsplan wordt voorbereid voor het gebied Buitengebied Helmond, zoals aangegeven op de bij het raadsbesluit behorende verbeelding NL.IMRO.0794.0000220045-2000.  </text:p>
            <text:p text:style-name="common-al">
            <text:span text:style-name="nadrukvet">Wat is een voorbereidingsbesluit?</text:span>
          </text:p>
            <text:p text:style-name="common-al">
            <text:span text:style-name="nadrukvet"/>Het voorbereidingsbesluit beoogt te voorkomen dat er ontwikkelingen plaatsvinden in het aangewezen gebied die in strijd zijn met de plannen van het gemeentebestuur. Het voorbereidingsbesluit heeft tot gevolg dat bepaalde aanvragen om een omgevingsvergunning, die worden ingediend na de inwerkingtreding van het voorbereidingsbesluit, worden aangehouden.</text:p>
            <text:p text:style-name="common-al">
            <text:span text:style-name="nadrukvet">Inwerkingtreding en werkingsduur</text:span>
          </text:p>
            <text:p text:style-name="common-al">De inwerkingtreding van het voorbereidingsbesluit is bepaald op de dag van bekendmaking. Het voorbereidingsbesluit treedt in werking met ingang van donderdag 20 oktober 2022. Het besluit heeft een werkingsduur van één jaar.</text:p>
            <text:p text:style-name="common-al">
            <text:span text:style-name="nadrukvet">Inzage voorbereidingsbesluit </text:span>
          </text:p>
            <text:p text:style-name="common-al">U kunt het voorbereidingsbesluit bekijken op <text:a xlink:href="http://www.ruimtelijkeplannen.nl" xlink:type="simple"><text:span text:style-name="nadrukondlijn">www.ruimtelijkeplannen.nl</text:span></text:a> en <text:a xlink:href="http://www.helmond.nl/bestemmingsplannen" xlink:type="simple"><text:span text:style-name="nadrukondlijn">www.helmond.nl/bestemmingsplannen</text:span></text:a><text:span text:style-name="nadrukcur">. </text:span>Er <text:span text:style-name="nadrukcur">ligt ook een papieren exemplaar in de Stadswinkel, Frans Joseph van Thielpark 1.</text:span>Het bekijken van dit exemplaar kan alleen op afspraak, via telefoonnummer <text:span text:style-name="nadrukvet">14-0492</text:span><text:span text:style-name="nadrukvet"> </text:span><text:span text:style-name="nadrukvet">of via</text:span><text:span text:style-name="nadrukvet"> </text:span><text:a xlink:href="http://www.helmond.nl/afspraak" xlink:type="simple"><text:span text:style-name="nadrukondlijn">www.helmond.nl/afspraak</text:span></text:a><text:span text:style-name="nadrukvet">. </text:span>De digitale versie van <text:a xlink:href="http://www.ruimtelijkeplannen.nl" xlink:type="simple"><text:span text:style-name="nadrukondlijn">www.ruimtelijkeplannen.nl</text:span></text:a> is juridisch bindend. </text:p>
            <text:p text:style-name="common-al">Tegen het voorbereidingsbesluit kan op grond van artikel 8:5 van de Algemene wet bestuursrecht geen bezwaar 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777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7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0000220045-2000</meta:user-defined>
    <meta:user-defined meta:name="OVERHEIDop.Plansoort/OVERHEIDop.plansoort">bestemmings- of omgevingsplan</meta:user-defined>
    <dc:language>nl</dc:language>
    <meta:user-defined meta:name="OVERHEIDop.locatietype/OVERHEIDop.gebiedsmarkering">Woonplaats</meta:user-defined>
    <meta:user-defined meta:name="DC.title">Voorbereidingsbesluit</meta:user-defined>
    <meta:user-defined meta:name="DCTERMS.W3CDTF/DCTERMS.available">2022-10-20</meta:user-defined>
    <meta:user-defined meta:name="DCTERMS.W3CDTF/OVERHEIDop.jaargang">2022</meta:user-defined>
    <meta:user-defined meta:name="OVERHEIDop.publicationIssue">467776</meta:user-defined>
    <meta:user-defined meta:name="OVERHEIDop.GmbID/DC.identifier">gmb-2022-467776</meta:user-defined>
    <meta:user-defined meta:name="OVERHEIDop.versieInformatie"/>
  </office:meta>
</office:document-meta>
</file>