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osterheidestraat 6, 5408 SN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2 een besluit genomen op de aanvraag voor een omgevingsvergunning met zaaknummer Z2022-000096.</text:p>
            <text:p text:style-name="common-al">De zaak betreft locatie Oosterheidestraat 6, 5408 SN Volkel en heeft de omschrijving "veranderen van een inrichting ( milieu )". De vergunning is verleend.</text:p>
            <text:p text:style-name="common-al">Het besluit betreft de volgende onderdelen: Milieuvergunning.</text:p>
            <text:p text:style-name="common-al">Het besluit en de bijbehorende stukken liggen ter inzage op het gemeentehuis vanaf 21-10-2022, tot en met 01-12-2022.</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2-10-2022 en duurt 6 weken, tot en met 02-12-2022.</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67761</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1</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761</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96</meta:user-defined>
    <meta:user-defined meta:name="DCTERMS.abstract">veranderen van een inrichting ( milieu )</meta:user-defined>
    <dc:language>nl</dc:language>
    <meta:user-defined meta:name="OVERHEIDop.locatietype/OVERHEIDop.gebiedsmarkering">Punt</meta:user-defined>
    <meta:user-defined meta:name="DC.title">Besluit aanvraag omgevingsvergunning Oosterheidestraat 6, 5408 SN Volkel</meta:user-defined>
    <meta:user-defined meta:name="DCTERMS.W3CDTF/DCTERMS.available">2022-10-20</meta:user-defined>
    <meta:user-defined meta:name="DCTERMS.W3CDTF/OVERHEIDop.jaargang">2022</meta:user-defined>
    <meta:user-defined meta:name="OVERHEIDop.publicationIssue">467761</meta:user-defined>
    <meta:user-defined meta:name="OVERHEIDop.GmbID/DC.identifier">gmb-2022-467761</meta:user-defined>
    <meta:user-defined meta:name="OVERHEIDop.versieInformatie"/>
  </office:meta>
</office:document-meta>
</file>