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verbouwen rijksmonumentale villa sonnevanck kantoor naar woonhuis aan Verlengde Hereweg 18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Verlengde Hereweg 182 te Groningen</text:p>
                  </table:table-cell>
                  <table:table-cell table:style-name="entry" table:number-rows-spanned="1" table:number-columns-spanned="1">
                    <text:p text:style-name="table_al">9722 AM</text:p>
                  </table:table-cell>
                  <table:table-cell table:style-name="entry" table:number-rows-spanned="1" table:number-columns-spanned="1">
                    <text:p text:style-name="table_al">verbouwen rijksmonumentale villa sonnevanck kantoor naar woonhuis (ontvangstdatum 23-07-2021, dossiernummer 202175081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4 februari 2022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18 maart 2022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februari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7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5081</meta:user-defined>
    <dc:language>nl</dc:language>
    <meta:user-defined meta:name="OVERHEIDop.locatietype/OVERHEIDop.gebiedsmarkering">Adres</meta:user-defined>
    <meta:user-defined meta:name="DC.title">Ontwerpbesluit voor het verbouwen rijksmonumentale villa sonnevanck kantoor naar woonhuis aan Verlengde Hereweg 182 te Groning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776</meta:user-defined>
    <meta:user-defined meta:name="OVERHEIDop.GmbID/DC.identifier">gmb-2022-46776</meta:user-defined>
    <meta:user-defined meta:name="OVERHEIDop.versieInformatie"/>
  </office:meta>
</office:document-meta>
</file>